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 </text:p>
      <text:p text:style-name="P1">Anexo SEI Nº 0048919/2014 - SEGOV.UAD.AEL</text:p>
      <text:p text:style-name="P2"> </text:p>
      <text:p text:style-name="P1"> </text:p>
      <text:p text:style-name="P1"> </text:p>
      <text:p text:style-name="P2"> </text:p>
      <text:p text:style-name="P1"><text:span text:style-name="Strong_20_Emphasis">ANEXO ÚNICO</text:span></text:p>
      <text:p text:style-name="P1"> </text:p>
      <text:p text:style-name="P1"><text:span text:style-name="Strong_20_Emphasis">DECLARAÇÃO</text:span></text:p>
      <text:p text:style-name="P1"> </text:p>
      <text:p text:style-name="P1"> </text:p>
      <text:p text:style-name="P1">Declaro para todos os fins de Direito que o Instrumento Contratual apresentado, para fazer jus ao benefício do "Programa ADIMPLIR", de redução de 50% (cinquenta por cento) da base de cálculo do Imposto Sobre a Transmissão de Bens Imóveis - ITBI, foi firmado e assinado na data nele constante.</text:p>
      <text:p text:style-name="P1"> </text:p>
      <text:p text:style-name="P1">Declaro, ainda, que responderei, nos termos da lei, pela veracidade da presente informação,  precipuamente pelo crime de falsidade ideológica previsto no Código Penal Brasileiro, além das sanções de natureza administrativa, tributária e cível cabíveis.</text:p>
      <text:p text:style-name="P1"> </text:p>
      <text:p text:style-name="P1">Joinville(SC), ___________ de 2014.</text:p>
      <text:p text:style-name="P1"> </text:p>
      <text:p text:style-name="P1"> </text:p>
      <text:p text:style-name="P1">__________________________</text:p>
      <text:p text:style-name="P1">Contribuint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5T19:02:03.59</meta:creation-date>
    <dc:date>2014-11-05T19:02:55.53</dc:date>
    <meta:editing-duration>P0D</meta:editing-duration>
    <meta:editing-cycles>1</meta:editing-cycles>
    <meta:document-statistic meta:table-count="0" meta:image-count="0" meta:object-count="0" meta:page-count="1" meta:paragraph-count="20" meta:word-count="98" meta:character-count="691" meta:non-whitespace-character-count="588"/>
    <meta:generator>LibreOffice/4.0.3.3$Windows_x86 LibreOffice_project/0eaa50a932c8f2199a615e1eb30f7ac74279539</meta:generator>
  </office:meta>
</office:document-meta>
</file>